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Ел.материјал за израду електро инсталација</text:span></text:p>
      <text:list xml:id="list553143453712034829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7</text:span><text:span text:style-name="T15">5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9.01</text:span><text:span text:style-name="T15"> <text:s/>до <text:s/></text:span><text:span text:style-name="T17">04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5747813029629417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7</meta:editing-cycles>
    <meta:print-date>2025-01-23T13:12:34.77</meta:print-date>
    <meta:creation-date>2023-02-02T10:19:00</meta:creation-date>
    <dc:date>2025-01-29T14:06:52.82</dc:date>
    <meta:editing-duration>PT5H58M37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